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bb99e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34dd6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bb99e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officeooo:rsid="00efe964" officeooo:paragraph-rsid="00efe964" style:font-size-asian="11pt" style:font-size-complex="11pt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ebb99e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e34dd6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ebb99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d9c61e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bb99e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3d7f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bb99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weight="bold" officeooo:rsid="00be3738" style:font-weight-asian="bold" style:font-weight-complex="bold"/>
    </style:style>
    <style:style style:name="T33" style:family="text">
      <style:text-properties officeooo:rsid="00ebb99e"/>
    </style:style>
    <style:style style:name="T34" style:family="text">
      <style:text-properties officeooo:rsid="00ee4c83"/>
    </style:style>
    <style:style style:name="T35" style:family="text">
      <style:text-properties officeooo:rsid="00efe96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4"/>
      <text:p text:style-name="P15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2147</text:span><text:span text:style-name="T15"> </text:span><text:span text:style-name="T21">CD – </text:span><text:span text:style-name="T23"><text:s/></text:span><text:span text:style-name="T24">FP - PS</text:span><text:span text:style-name="T22"> </text:span><text:span text:style-name="T16">d</text:span><text:span text:style-name="T17">e l</text:span><text:span text:style-name="T19">a</text:span><text:span text:style-name="T16"> diputad</text:span><text:span text:style-name="T19">a</text:span><text:span text:style-name="T16"> </text:span><text:span text:style-name="T20">Cattalini</text:span><text:span text:style-name="T18"> </text:span><text:span text:style-name="T20">p</text:span><text:span text:style-name="T30">or el cual solicita disponga informar en relación a las detenciones del </text:span><text:span text:style-name="T31">j</text:span><text:span text:style-name="T30">efe de la </text:span><text:span text:style-name="T31">B</text:span><text:span text:style-name="T30">rigada </text:span><text:span text:style-name="T31">A</text:span><text:span text:style-name="T30">ntinarcóticos de la </text:span><text:span text:style-name="T31">U</text:span><text:span text:style-name="T30">nidad </text:span><text:span text:style-name="T31">R</text:span><text:span text:style-name="T30">egional </text:span><text:span text:style-name="T31">XI</text:span><text:span text:style-name="T30"> (departamento </text:span><text:span text:style-name="T31">L</text:span><text:span text:style-name="T30">as </text:span><text:span text:style-name="T31">C</text:span><text:span text:style-name="T30">olonias) y de otro funcionario policial de la misma dependencia</text:span><text:span text:style-name="T29">; </text:span><text:span text:style-name="T25">y, </text:span><text:span text:style-name="T26">por las razones expuestas en los fundamentos y las que podrá dar el miembro informante, esta Comisión aconseja la aprobación del siguiente texto </text:span><text:span text:style-name="T28">co</text:span><text:span text:style-name="T27">n modificación</text:span><text:span text:style-name="T26">:</text:span></text:p>
      <text:p text:style-name="P11"/>
      <text:p text:style-name="P11"/>
      <text:p text:style-name="P11"><text:tab/><text:tab/><text:tab/><text:span text:style-name="T32">PROYECTO DE COMUNICACIÓN</text:span></text:p>
      <text:p text:style-name="P9"/>
      <text:p text:style-name="P10">La Cámara de <text:span text:style-name="T33">D</text:span>iputados de la Provincia vería con agrado que el Poder Ejecutivo, por intermedio del organismo que corresponda, informe en relación a las detenciones realizadas el pasado lunes 31 <text:span text:style-name="T33">de julio de </text:span>2023 por la <text:span text:style-name="T33">J</text:span>usticia <text:span text:style-name="T33">F</text:span>ederal del jefe de la Brigada Antinarcóticos de la Unidad Regional XI y de otro funcionario policial de la misma dependencia con sede en Esperanza, <text:span text:style-name="T33">departamento La Colonias</text:span>, en particular lo siguiente:</text:p>
      <text:p text:style-name="P18">a) remita copias de las actuaciones instruidas en sede policial; y,</text:p>
      <text:p text:style-name="P9"><text:span text:style-name="T35">b</text:span>) <text:span text:style-name="T33">s</text:span>i existe una política de control sobre el desempeño de los funcionarios policiales que cumplen funciones en la Brigada Antinarcóticos de la policía provincial, en su caso detallar en qué consiste y qué controles se realizaron en los <text:span text:style-name="T35">períodos del 2020 al 2023.</text:span></text:p>
      <text:p text:style-name="P9"/>
      <text:p text:style-name="P9"/>
      <text:p text:style-name="P12">Sala de la Comisión <text:span text:style-name="T34">en Zoom</text:span>, miércoles 20 de septiembre de 2023.</text:p>
      <text:p text:style-name="P12"/>
      <text:p text:style-name="P12">FIRMANTES: Cándido - Argañaraz - Basile - Cattalini - De Ponti - Julierac Pinasco.</text:p>
      <text:p text:style-name="P12"/>
      <text:p text:style-name="P13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1"><draw:text-box fo:min-height="50%"><text:p text:style-name="MP3">Pág. <text:page-number text:select-page="current">2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56M40S</meta:editing-duration>
    <meta:editing-cycles>69</meta:editing-cycles>
    <meta:generator>LibreOffice/7.5.3.2$Linux_X86_64 LibreOffice_project/50$Build-2</meta:generator>
    <dc:date>2023-10-04T10:03:24.738724436</dc:date>
    <meta:print-date>2023-09-20T14:43:47.248298461</meta:print-date>
    <meta:document-statistic meta:table-count="0" meta:image-count="1" meta:object-count="0" meta:page-count="2" meta:paragraph-count="14" meta:word-count="310" meta:character-count="1926" meta:non-whitespace-character-count="1623"/>
    <meta:template xlink:type="simple" xlink:actuate="onRequest" xlink:title="Hoja oficial" xlink:href="../../../Documentos/comision%20de%20seguridad%20publica/Proyectos%20dictaminados/.cache/.fr-L34hwu/Hoja%20oficial.ott" meta:date="2022-04-21T12:34:44.484000000"/>
  </office:meta>
</office:document-meta>
</file>